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g Caslon" svg:font-family="'Big Caslon'"/>
    <style:font-face style:name="Palatino" svg:font-family="Palatino"/>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Big Caslon" fo:font-size="14pt" style:text-underline-style="solid" style:text-underline-width="auto" style:text-underline-color="font-color" fo:font-weight="bold"/>
    </style:style>
    <style:style style:name="P2" style:family="paragraph" style:parent-style-name="Text_20_body">
      <style:paragraph-properties fo:text-align="center" style:justify-single-word="false"/>
      <style:text-properties style:font-name="Big Caslon" fo:font-size="8pt" fo:font-style="italic"/>
    </style:style>
    <style:style style:name="P3" style:family="paragraph" style:parent-style-name="Text_20_body">
      <style:paragraph-properties fo:text-align="center" style:justify-single-word="false"/>
      <style:text-properties style:font-name="Big Caslon" fo:font-size="9pt" fo:font-weight="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Palatino" fo:font-size="8pt"/>
    </style:style>
    <style:style style:name="P6" style:family="paragraph" style:parent-style-name="Text_20_body">
      <style:text-properties style:font-name="Palatino" fo:font-size="8pt" fo:font-weight="bold"/>
    </style:style>
    <style:style style:name="P7" style:family="paragraph" style:parent-style-name="Text_20_body">
      <style:text-properties style:font-name="Palatino" fo:font-size="8pt" fo:font-weight="normal" style:font-weight-asian="normal" style:font-weight-complex="normal"/>
    </style:style>
    <style:style style:name="P8" style:family="paragraph" style:parent-style-name="Text_20_body">
      <style:text-properties style:font-name="Palatino" fo:font-size="8pt"/>
    </style:style>
    <style:style style:name="P9" style:family="paragraph" style:parent-style-name="Text_20_body">
      <style:text-properties style:font-name="Palatino" fo:font-size="8pt" fo:font-weight="bold"/>
    </style:style>
    <style:style style:name="P10" style:family="paragraph" style:parent-style-name="Text_20_body">
      <style:text-properties style:font-name="Palatino" fo:font-size="8pt" fo:font-weight="normal" style:font-weight-asian="normal" style:font-weight-complex="normal"/>
    </style:style>
    <style:style style:name="T1" style:family="text">
      <style:text-properties style:font-name="Big Caslon" fo:font-size="9pt" fo:font-weight="bold"/>
    </style:style>
    <style:style style:name="T2" style:family="text">
      <style:text-properties style:font-name="Palatino" fo:font-size="8pt"/>
    </style:style>
    <style:style style:name="T3" style:family="text">
      <style:text-properties style:font-name="Palatino" fo:font-size="8pt" fo:font-weight="bold"/>
    </style:style>
    <style:style style:name="T4" style:family="text">
      <style:text-properties style:font-name="Palatino" fo:font-size="8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6-08-23T17:15:23</dc:date><text:p>&lt;!--[if !mso]&gt;</text:p><text:p>&lt;style&gt;</text:p><text:p>v\:* {behavior:url(#default#VML);}</text:p><text:p>o\:* {behavior:url(#default#VML);}</text:p><text:p>w\:* {behavior:url(#default#VML);}</text:p><text:p>.shape {behavior:url(#default#VML);}</text:p><text:p>&lt;/style&gt;</text:p><text:p>&lt;![endif]--&gt;</text:p></office:annotation><office:annotation><dc:date>2016-08-23T17:15:23</dc:date><text:p>&lt;!--[if gte mso 9]&gt;&lt;xml&gt;</text:p><text:p><text:s/>&lt;o:OfficeDocumentSettings&gt;</text:p><text:p><text:s text:c="2"/>&lt;o:AllowPNG/&gt;</text:p><text:p><text:s/>&lt;/o:OfficeDocumentSettings&gt;</text:p><text:p>&lt;/xml&gt;&lt;![endif]--&gt;</text:p></office:annotation><office:annotation><dc:date>2016-08-23T17:15:23</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6-08-23T17:15: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0"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6-08-23T17:15:23</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in 5.4pt 0in 5.4pt;</text:p><text:p><text:tab/>mso-para-margin:0in;</text:p><text:p><text:tab/>mso-para-margin-bottom:.0001pt;</text:p><text:p><text:tab/>mso-pagination:widow-orphan;</text:p><text:p><text:tab/>font-size:10.0pt;</text:p><text:p><text:tab/>font-family:Cambria;}</text:p><text:p>&lt;/style&gt;</text:p><text:p>&lt;![endif]--&gt;</text:p></office:annotation><office:annotation><dc:date>2016-08-23T17:15:23</dc:date><text:p>&lt;!--StartFragment--&gt;</text:p></office:annotation>Julia McIlvaine</text:p>
      <text:p text:style-name="P2">SAG-AFTRA/EQUITY</text:p>
      <text:p text:style-name="P4"><text:a xlink:type="simple" xlink:href="mailto:Julia.mcilvaine@gmail.com" text:style-name="Internet_20_link" text:visited-style-name="Visited_20_Internet_20_Link"><text:span text:style-name="T1">Julia.mcilvaine@gmail.com</text:span></text:a></text:p>
      <text:p text:style-name="P3">310-890-4029 </text:p>
      <text:p text:style-name="Text_20_body">                                                                        </text:p>
      <text:p text:style-name="P6">TELEVISION/MOVIES OF THE WEEK:</text:p>
      <text:p text:style-name="P7">MASTERS OF SEX <text:tab/><text:tab/><text:tab/><text:tab/>Nurse Trish<text:tab/><text:tab/><text:tab/><text:tab/>Colin Bucksey/ Showtime</text:p>
      <text:p text:style-name="P5">JUDGING AMY                                                             Pamela Taylor/Recurring                                           CBS</text:p>
      <text:p text:style-name="P5">DANNY/Daniel Stern                                                  Sally/Series Regular                   <text:tab/><text:tab/> <text:s/>CBS</text:p>
      <text:p text:style-name="P5">NORMAL OHIO/John Goodman                              Kimberly/Series Regular                             <text:tab/> <text:s/>FOX</text:p>
      <text:p text:style-name="P5">LOST CHILD/Mercedes Ruehl                                  Caroline/Supporting Lead                         <text:tab/> Karen Arthur/ Hallmark</text:p>
      <text:p text:style-name="P5">THE BINIKERS/Wayne Knight                                 Sarah/Lead                                                   <text:tab/>NBC Pilot</text:p>
      <text:p text:style-name="P5">MADNESS REIGNS!                                                     Princess Olga/Lead                                     <text:tab/>WB/TV Pilot</text:p>
      <text:p text:style-name="P5">A CHRISTMAS MEMORY                                           Rachel/Supporting                                      <text:tab/>Glen Jordan/Hallmark</text:p>
      <text:p text:style-name="P5">THE SUMMER OF BEN TYLER                                  Nell Rayburn/Lead                                     <text:tab/>Arthur Allan Seidelman/Hallmark</text:p>
      <text:p text:style-name="P6">VOICEOVER/ WEB:</text:p>
      <text:p text:style-name="P5">GUILD WARS (video game)                                        Magister Sieran(vo)                                                    ArenaNet </text:p>
      <text:p text:style-name="P5">NOT QUITE HAPPILY EVER AFTER (film)<text:tab/>Wendy (lead)<text:tab/><text:tab/><text:tab/><text:tab/>dir. Joe Wilson </text:p>
      <text:p text:style-name="P5">CLYDE HATES BONNIE <text:s/>(film)<text:tab/><text:tab/>Becky (Lead)<text:tab/><text:tab/><text:tab/><text:tab/>dir. Joe Wilson</text:p>
      <text:p text:style-name="P5">TIME TO GRADUATE (film)<text:tab/><text:tab/><text:tab/>Lauren (lead)<text:tab/><text:tab/><text:tab/><text:tab/>dir. Joe Wilson</text:p>
      <text:p text:style-name="P5"><text:bookmark text:name="_GoBack"/>FINAL FANTASTY XIII<text:tab/><text:tab/><text:tab/>Various<text:tab/><text:tab/><text:tab/><text:tab/><text:tab/>Square Enix</text:p>
      <text:p text:style-name="P5">MAD TV (Animated Series) <text:tab/><text:tab/><text:tab/>Various <text:tab/><text:tab/><text:tab/><text:tab/><text:tab/>Comedy Central</text:p>
      <text:p text:style-name="P5">KABLAM! (4 seasons)                                                   June Blam/Lead(vo)                                   <text:tab/>Nickelodeon</text:p>
      <text:p text:style-name="P6">THEATRE: (Musical*)</text:p>
      <text:p text:style-name="P7">SPIRIT OF THE DANE <text:tab/><text:tab/><text:tab/>Lady Macbeth <text:tab/><text:tab/><text:tab/>Tony Cronin, EdFringe</text:p>
      <text:p text:style-name="P7">A TOUCH OF THE POET<text:tab/><text:tab/><text:tab/>Sara Melody<text:tab/><text:tab/><text:tab/>Robert Bailey, PRT</text:p>
      <text:p text:style-name="P7">MACBETH <text:tab/><text:tab/><text:tab/><text:tab/>Lady Macbeth<text:tab/><text:tab/><text:tab/>Ron Destro, OSC</text:p>
      <text:p text:style-name="P5">PRIDE &amp; PREJUDICE                                                   Elizabeth Bennet                                          Brian Kite, LATW</text:p>
      <text:p text:style-name="P5">SIDEWAYS the PLAY                                                   Maya                                                              Amelia Mulkey, RGT</text:p>
      <text:p text:style-name="P5">GLENGARRY GLEN ROSS                                          Williamson/ Assoc. Producer                     Mikey Meyers, RGT</text:p>
      <text:p text:style-name="P5">CYRANO                                                                                           Duenna                                                          Rae Allen, RGT</text:p>
      <text:p text:style-name="P5">L.A. CAFÉ PLAYS                                                          multiple/ leads                                             Various, RGT </text:p>
      <text:p text:style-name="P5">ENRON                                                                           Mulitple                                                         Rosalind Ayres, LATW</text:p>
      <text:p text:style-name="P5">A MIDSUMMER NIGHT’S DREAM                          Titania                                                            Edinburgh Fringe Festival</text:p>
      <text:p text:style-name="P5">TRUDY BLUE                                                                 Beth                                                                Manhattan Theatre Company, NY</text:p>
      <text:p text:style-name="P5">PRIDE’S CROSSING                                                      Minty Renoir/ Emma Bigelow                   Lincoln Center, NY</text:p>
      <text:p text:style-name="P5">HENRY VIII                                                                   Angel of Peace                                              NY Shakespeare Festival, <text:tab/><text:tab/><text:tab/><text:tab/><text:tab/><text:tab/><text:tab/><text:tab/><text:tab/><text:tab/><text:tab/><text:tab/> <text:s text:c="2"/>Prologue/Epilogue, Delacorte Theatre, NY</text:p>
      <text:p text:style-name="P5">WHISTLE DOWN THE WIND *                                Shirley/Brat understudy                            National Theatre,/Wash. D.C.</text:p>
      <text:p text:style-name="P5">TONGUE OF A BIRD                                                    Charlotte                                                       Public Theatre, NY</text:p>
      <text:p text:style-name="P5">JANE EYRE *                                                                  Helen                                                             LaJolla Playhouse, NY</text:p>
      <text:p text:style-name="Text_20_body"><text:span text:style-name="T3">AWARDS: </text:span><text:span text:style-name="T2">Drama League Award, Outstanding Artists of the 1997-1998 Season, for </text:span><text:span text:style-name="T4">Pride’s Crossing</text:span><text:span text:style-name="T2">, Lincoln Center, NY.    The Academy for Professional Entertainers, Young Artist Award Nomination, 1997 Best Young Actress in a TV Movie or Miniseries for “The Summer of Ben Tyler”.   International Modeling and Talent Association, Los Angeles, CA 1995, First Place in Singing and Dramatic Monologue, 2009 Recipient of the Stanley Musgrove Award and Scholarship from USC.</text:span></text:p>
      <text:p text:style-name="Text_20_body"><text:span text:style-name="T3">THEATRICAL TRAINING</text:span><text:span text:style-name="T2">:   3 month workshop, The Judith Shakespeare Company, NY. L.A. Connection Comedy Theatre Improv Group Nov. 2009-July 2010, Ruskin Group Theatre School of Acting, Academy of Theatrical Combat, ongoing swordsmanship classes.</text:span></text:p>
      <text:p text:style-name="Text_20_body"><text:soft-page-break/><text:span text:style-name="T3">SPECIAL SKILLS: </text:span><text:span text:style-name="T2">Dialects- Southern (upper and lower class), British (all classes), Middle European, New York, French, Australian, German. Mezzo soprano, horseback riding, dancing, snow skiing, rowing, clubbell/kettlebell/bodyweight fitness training, NREMT/Wilderness EMT. </text:span></text:p>
      <text:p text:style-name="Text_20_body"> </text:p>
      <text:p text:style-name="Text_20_body"><office:annotation><dc:date>2016-08-23T17:15:2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g Caslon" svg:font-family="'Big Caslon'"/>
    <style:font-face style:name="Palatino" svg:font-family="Palatino"/>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McIlvaine</meta:initial-creator>
    <meta:creation-date>2016-12-13T14:04:06</meta:creation-date>
    <dc:date>2017-07-27T13:42:24</dc:date>
    <dc:creator>Julia  McIlvaine</dc:creator>
    <meta:editing-duration>PT47M10S</meta:editing-duration>
    <meta:editing-cycles>3</meta:editing-cycles>
    <meta:generator>OpenOffice/4.1.1$Unix OpenOffice.org_project/411m6$Build-9775</meta:generator>
    <meta:document-statistic meta:table-count="0" meta:image-count="0" meta:object-count="0" meta:page-count="2" meta:paragraph-count="45" meta:word-count="393" meta:character-count="5026"/>
  </office:meta>
</office:document-meta>
</file>